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17" table:number-rows-spanned="1" table:style-name="ce21">
            <text:p>114年全國性公民投票案選舉投開票所工作人員個人報名表</text:p>
            <text:p><text:s text:c="46"/><text:span text:style-name="T1">遴選機關：桃園市桃園區公所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table:number-columns-repeated="15" table:style-name="ce2"/>
          <table:table-cell office:value-type="string" table:number-columns-spanned="2" table:number-rows-spanned="1" table:style-name="ce22">
            <text:p>投票日：114/08/23</text:p>
          </table:table-cell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身分證統號</text:p>
          </table:table-cell>
          <table:table-cell office:value-type="string" table:number-columns-spanned="1" table:number-rows-spanned="2" table:style-name="ce24">
            <text:p>出生</text:p>
            <text:p>年月日</text:p>
          </table:table-cell>
          <table:table-cell office:value-type="string" table:number-columns-spanned="1" table:number-rows-spanned="2" table:style-name="ce23">
            <text:p>本職機關</text:p>
          </table:table-cell>
          <table:table-cell office:value-type="string" table:number-columns-spanned="1" table:number-rows-spanned="2" table:style-name="ce23">
            <text:p>職稱</text:p>
          </table:table-cell>
          <table:table-cell office:value-type="string" table:number-columns-spanned="5" table:number-rows-spanned="1" table:style-name="ce23">
            <text:p>戶籍地址<text:span text:style-name="T3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23">
            <text:p>通訊地址(<text:span text:style-name="T3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25">
            <text:p>擬報名選務工作(<text:span text:style-name="T5">選擇2項以上者，以前項為優先</text:span>)<text:s/></text:p>
          </table:table-cell>
          <table:table-cell office:value-type="string" table:number-columns-spanned="1" table:number-rows-spanned="2" table:style-name="ce24">
            <text:p>聯絡電話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地址</text:p>
          </table:table-cell>
          <table:covered-table-cell/>
          <table:covered-table-cell/>
          <table:table-cell table:number-columns-repeated="16367" table:style-name="ce4"/>
        </table:table-row>
        <table:table-row table:style-name="ro4">
          <table:table-cell office:value-type="string" table:style-name="ce7">
            <text:p>填寫範例</text:p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9">
            <text:p>100/1/1</text:p>
          </table:table-cell>
          <table:table-cell office:value-type="string" table:style-name="ce8">
            <text:p>桃園市桃園區公所</text:p>
          </table:table-cell>
          <table:table-cell office:value-type="string" table:style-name="ce8">
            <text:p>課員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民生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民生路X號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泰山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玉山街X巷X號</text:p>
          </table:table-cell>
          <table:table-cell office:value-type="string" table:style-name="ce11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2">
            <text:p>0912345678</text:p>
          </table:table-cell>
          <table:table-cell table:number-columns-repeated="16367" table:style-name="ce4"/>
        </table:table-row>
        <table:table-row table:style-name="ro5">
          <table:table-cell table:style-name="ce13"/>
          <table:table-cell table:style-name="ce10"/>
          <table:table-cell table:style-name="ce14"/>
          <table:table-cell table:number-columns-repeated="7" table:style-name="ce10"/>
          <table:table-cell office:value-type="string" table:style-name="ce15">
            <text:p>□同左</text:p>
            <text:p>□其他：</text:p>
          </table:table-cell>
          <table:table-cell table:number-columns-repeated="4" table:style-name="ce5"/>
          <table:table-cell office:value-type="string" table:style-name="ce16">
            <text:p>□主任管理員</text:p>
            <text:p>□主任監察員</text:p>
            <text:p>□管理員</text:p>
            <text:p>□監察員</text:p>
          </table:table-cell>
          <table:table-cell table:style-name="ce17"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24">
            <text:p>其他資訊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2" table:number-rows-spanned="1" table:style-name="ce23">
            <text:p>選務經驗</text:p>
          </table:table-cell>
          <table:covered-table-cell/>
          <table:table-cell office:value-type="string" table:style-name="ce5">
            <text:p>葷素</text:p>
          </table:table-cell>
          <table:table-cell office:value-type="string" table:number-columns-spanned="3" table:number-rows-spanned="1" table:style-name="ce24">
            <text:p>前往投開票所方式</text:p>
          </table:table-cell>
          <table:covered-table-cell table:number-columns-repeated="2"/>
          <table:table-cell office:value-type="string" table:number-columns-spanned="4" table:number-rows-spanned="1" table:style-name="ce24">
            <text:p>身分別</text:p>
          </table:table-cell>
          <table:covered-table-cell table:number-columns-repeated="3"/>
          <table:table-cell office:value-type="string" table:number-columns-spanned="7" table:number-rows-spanned="1" table:style-name="ce24">
            <text:p>簽章</text:p>
          </table:table-cell>
          <table:covered-table-cell table:number-columns-repeated="6"/>
          <table:table-cell table:number-columns-repeated="16367" table:style-name="ce4"/>
        </table:table-row>
        <table:table-row table:style-name="ro8">
          <table:table-cell office:value-type="string" table:number-columns-spanned="2" table:number-rows-spanned="1" table:style-name="ce26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18">
            <text:p>□葷</text:p>
            <text:p>□素</text:p>
          </table:table-cell>
          <table:table-cell office:value-type="string" table:number-columns-spanned="3" table:number-rows-spanned="1" table:style-name="ce27">
            <text:p>□自行駕駛汽車</text:p>
            <text:p>□自行騎乘機車</text:p>
            <text:p>□搭乘大眾交通工具</text:p>
            <text:p>□步行</text:p>
          </table:table-cell>
          <table:covered-table-cell table:number-columns-repeated="2"/>
          <table:table-cell office:value-type="string" table:number-columns-spanned="4" table:number-rows-spanned="1" table:style-name="ce27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28">
            <text:p>填表人</text:p>
          </table:table-cell>
          <table:covered-table-cell/>
          <table:table-cell office:value-type="string" table:number-columns-spanned="2" table:number-rows-spanned="1" table:style-name="ce28">
            <text:p>單位主管</text:p>
          </table:table-cell>
          <table:covered-table-cell/>
          <table:table-cell office:value-type="string" table:style-name="ce19">
            <text:p>人事主管</text:p>
          </table:table-cell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67" table:style-name="ce4"/>
        </table:table-row>
        <table:table-row table:style-name="ro9">
          <table:table-cell office:value-type="string" table:number-columns-spanned="17" table:number-rows-spanned="1" table:style-name="ce29">
            <text:p>桃園市桃園區公所收件日期：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office:value-type="string" table:style-name="ce20">
            <text:p>填表及相關注意事項說明：</text:p>
          </table:table-cell>
          <table:table-cell table:number-columns-repeated="9" table:style-name="ce20"/>
          <table:table-cell table:number-columns-repeated="16374" table:style-name="ce4"/>
        </table:table-row>
        <table:table-row table:style-name="ro11">
          <table:table-cell office:value-type="string" table:number-columns-spanned="17" table:number-rows-spanned="1" table:style-name="ce30">
            <text:p>1.工作人員如係服務於機關學校，除填表人簽章外，尚須送請該單位主管、人事主管及機關學校首長核章同意參加，以利後續講習等之請假、補假之處理。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31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4"/>
        </table:table-row>
        <table:table-row table:style-name="ro12">
          <table:table-cell office:value-type="string" table:number-columns-spanned="17" table:number-rows-spanned="1" table:style-name="ce32">
            <text:p>3.<text:span text:style-name="T6">本公所將視需求人數、選務經驗、有無交通工具等因素遴選投開票所工作人員，填表人送交報名表至本公所後，仍不代表已遴派為投開票所工作人員，</text:span><text:span text:style-name="T7">報名人請以有無收到公文(即投開票所工作人員講習通知單)為遴派成功之依據</text:span><text:span text:style-name="T6">。</text:span>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5-08T01:43:34Z</meta:creation-date>
    <dc:date>2025-06-11T06:20:30Z</dc:date>
    <meta:print-date>2025-05-28T00:53:48Z</meta:print-date>
  </office:meta>
</office:document-meta>
</file>